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70C0"/>
    </style:style>
    <style:style style:name="P3" style:parent-style-name="Standard" style:family="paragraph">
      <style:text-properties fo:color="#FF0000"/>
    </style:style>
    <style:style style:name="T4" style:parent-style-name="Policepardéfaut" style:family="text">
      <style:text-properties fo:color="#5983B0"/>
    </style:style>
    <style:style style:name="P5" style:parent-style-name="Standard" style:family="paragraph">
      <style:text-properties style:font-weight-complex="bold" fo:color="#0070C0"/>
    </style:style>
    <style:style style:name="T6" style:parent-style-name="Policepardéfaut" style:family="text">
      <style:text-properties style:font-weight-complex="bold" fo:color="#FF0000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color="#007DB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color="#007DBC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color="#007DBC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color="#007DBC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color="#0070C0"/>
    </style:style>
    <style:style style:name="T13" style:parent-style-name="Policepardéfaut" style:family="text">
      <style:text-properties fo:color="#2A6099"/>
    </style:style>
    <style:style style:name="P14" style:parent-style-name="Standard" style:family="paragraph">
      <style:text-properties fo:color="#FF0000"/>
    </style:style>
    <style:style style:name="T15" style:parent-style-name="Policepardéfaut" style:family="text">
      <style:text-properties fo:color="#5983B0"/>
    </style:style>
    <style:style style:name="P16" style:parent-style-name="Standard" style:family="paragraph">
      <style:text-properties fo:color="#5983B0"/>
    </style:style>
    <style:style style:name="P17" style:parent-style-name="Standard" style:family="paragraph">
      <style:text-properties fo:color="#5983B0"/>
    </style:style>
    <style:style style:name="P18" style:parent-style-name="Standard" style:family="paragraph">
      <style:text-properties fo:color="#5983B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2A6099"/>
    </style:style>
    <style:style style:name="P21" style:parent-style-name="Standard" style:family="paragraph">
      <style:text-properties fo:color="#FF0000"/>
    </style:style>
    <style:style style:name="P22" style:parent-style-name="Standard" style:family="paragraph">
      <style:text-properties fo:color="#5983B0"/>
    </style:style>
    <style:style style:name="P23" style:parent-style-name="Standard" style:family="paragraph">
      <style:text-properties fo:color="#5983B0"/>
    </style:style>
    <style:style style:name="P24" style:parent-style-name="Standard" style:family="paragraph">
      <style:text-properties fo:color="#5983B0"/>
    </style:style>
    <style:style style:name="P25" style:parent-style-name="En-tête" style:family="paragraph">
      <style:text-properties fo:color="#0070C0"/>
    </style:style>
    <style:style style:name="T26" style:parent-style-name="Policepardéfaut" style:family="text">
      <style:text-properties fo:color="#2A6099"/>
    </style:style>
    <style:style style:name="P27" style:parent-style-name="Standard" style:family="paragraph">
      <style:text-properties fo:color="#FF0000"/>
    </style:style>
    <style:style style:name="T28" style:parent-style-name="Policepardéfaut" style:family="text">
      <style:text-properties fo:color="#729FCF"/>
    </style:style>
    <style:style style:name="T29" style:parent-style-name="Lienhypertexte" style:family="text">
      <style:text-properties style:use-window-font-color="true"/>
    </style:style>
    <style:style style:name="T30" style:parent-style-name="Policepardéfaut" style:family="text">
      <style:text-properties fo:color="#729FCF"/>
    </style:style>
    <style:style style:name="T31" style:parent-style-name="Policepardéfaut" style:family="text">
      <style:text-properties fo:color="#729FCF"/>
    </style:style>
    <style:style style:name="P32" style:parent-style-name="Standard" style:family="paragraph">
      <style:text-properties fo:color="#729FCF"/>
    </style:style>
    <style:style style:name="P33" style:parent-style-name="Standard" style:family="paragraph">
      <style:text-properties fo:color="#2A6099"/>
    </style:style>
    <style:style style:name="P34" style:parent-style-name="Standard" style:family="paragraph">
      <style:text-properties fo:color="#2A6099"/>
    </style:style>
    <style:style style:name="P35" style:parent-style-name="Standard" style:family="paragraph">
      <style:text-properties fo:color="#2A6099"/>
    </style:style>
    <style:style style:name="P36" style:parent-style-name="Standard" style:family="paragraph">
      <style:text-properties fo:color="#FF0000"/>
    </style:style>
    <style:style style:name="T37" style:parent-style-name="Policepardéfaut" style:family="text">
      <style:text-properties fo:color="#5983B0"/>
    </style:style>
    <style:style style:name="P38" style:parent-style-name="Standard" style:family="paragraph">
      <style:text-properties fo:color="#729FCF"/>
    </style:style>
    <style:style style:name="P39" style:parent-style-name="Standard" style:family="paragraph">
      <style:text-properties fo:color="#729FCF"/>
    </style:style>
    <style:style style:name="P40" style:parent-style-name="Standard" style:family="paragraph">
      <style:text-properties fo:color="#2A6099"/>
    </style:style>
    <style:style style:name="P41" style:parent-style-name="Standard" style:family="paragraph">
      <style:text-properties fo:color="#FF0000"/>
    </style:style>
    <style:style style:name="T42" style:parent-style-name="Policepardéfaut" style:family="text">
      <style:text-properties fo:color="#111111"/>
    </style:style>
    <style:style style:name="P43" style:parent-style-name="Standard" style:family="paragraph">
      <style:text-properties fo:color="#2A6099"/>
    </style:style>
    <style:style style:name="P44" style:parent-style-name="Standard" style:family="paragraph">
      <style:text-properties fo:color="#2A6099"/>
    </style:style>
    <style:style style:name="P45" style:parent-style-name="Standard" style:family="paragraph">
      <style:text-properties fo:color="#0070C0"/>
    </style:style>
    <style:style style:name="P46" style:parent-style-name="Standard" style:family="paragraph">
      <style:text-properties fo:color="#FF0000"/>
    </style:style>
    <style:style style:name="T47" style:parent-style-name="Policepardéfaut" style:family="text">
      <style:text-properties fo:color="#3465A4"/>
    </style:style>
    <style:style style:name="P48" style:parent-style-name="Standard" style:family="paragraph">
      <style:text-properties fo:color="#0070C0"/>
    </style:style>
    <style:style style:name="P49" style:parent-style-name="Standard" style:family="paragraph">
      <style:text-properties fo:color="#FF0000"/>
    </style:style>
    <style:style style:name="T50" style:parent-style-name="Policepardéfaut" style:family="text">
      <style:text-properties fo:color="#5983B0"/>
    </style:style>
    <style:style style:name="P51" style:parent-style-name="Standard" style:family="paragraph">
      <style:text-properties fo:color="#5983B0"/>
    </style:style>
    <style:style style:name="P52" style:parent-style-name="Standard" style:family="paragraph">
      <style:text-properties fo:color="#111111"/>
    </style:style>
    <style:style style:name="P53" style:parent-style-name="Standard" style:family="paragraph">
      <style:text-properties fo:color="#0070C0"/>
    </style:style>
    <style:style style:name="P54" style:parent-style-name="Standard" style:family="paragraph">
      <style:text-properties fo:color="#111111"/>
    </style:style>
    <style:style style:name="P55" style:parent-style-name="Standard" style:family="paragraph">
      <style:text-properties fo:color="#FF0000"/>
    </style:style>
    <style:style style:name="P56" style:parent-style-name="Standard" style:family="paragraph">
      <style:text-properties fo:color="#111111"/>
    </style:style>
    <style:style style:name="P57" style:parent-style-name="Standard" style:family="paragraph">
      <style:text-properties fo:color="#111111"/>
    </style:style>
    <style:style style:name="P58" style:parent-style-name="Standard" style:family="paragraph">
      <style:text-properties fo:color="#111111"/>
    </style:style>
    <style:style style:name="P59" style:parent-style-name="Standard" style:family="paragraph">
      <style:text-properties fo:color="#111111"/>
    </style:style>
    <style:style style:name="T60" style:parent-style-name="Policepardéfaut" style:family="text">
      <style:text-properties fo:color="#111111"/>
    </style:style>
    <style:style style:name="T61" style:parent-style-name="Policepardéfaut" style:family="text">
      <style:text-properties fo:color="#111111"/>
    </style:style>
    <style:style style:name="P62" style:parent-style-name="Standard" style:family="paragraph">
      <style:text-properties fo:color="#111111"/>
    </style:style>
    <style:style style:name="P63" style:parent-style-name="Standard" style:family="paragraph">
      <style:text-properties fo:color="#111111"/>
    </style:style>
    <style:style style:name="P64" style:parent-style-name="Standard" style:family="paragraph">
      <style:text-properties fo:color="#2A6099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FF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T71" style:parent-style-name="Policepardéfaut" style:family="text">
      <style:text-properties fo:color="#000000"/>
    </style:style>
    <style:style style:name="T72" style:parent-style-name="Policepardéfaut" style:family="text">
      <style:text-properties fo:color="#5983B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P75" style:parent-style-name="Standard" style:family="paragraph">
      <style:text-properties fo:color="#000000"/>
    </style:style>
    <style:style style:name="P76" style:parent-style-name="Standard" style:family="paragraph">
      <style:text-properties fo:color="#5983B0"/>
    </style:style>
    <style:style style:name="P77" style:parent-style-name="Standard" style:family="paragraph">
      <style:text-properties fo:color="#000000"/>
    </style:style>
    <style:style style:name="P78" style:parent-style-name="Standard" style:family="paragraph">
      <style:text-properties fo:color="#FF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color="#000000"/>
    </style:style>
    <style:style style:name="T83" style:parent-style-name="Policepardéfaut" style:family="text">
      <style:text-properties fo:color="#000000"/>
    </style:style>
    <style:style style:name="T84" style:parent-style-name="Policepardéfaut" style:family="text">
      <style:text-properties fo:color="#5983B0"/>
    </style:style>
    <style:style style:name="P85" style:parent-style-name="Standard" style:family="paragraph">
      <style:text-properties fo:color="#5983B0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text-properties fo:color="#2A6099"/>
    </style:style>
    <style:style style:name="P88" style:parent-style-name="Standard" style:family="paragraph">
      <style:text-properties fo:color="#111111"/>
    </style:style>
    <style:style style:name="P89" style:parent-style-name="Standard" style:family="paragraph">
      <style:text-properties fo:color="#FF0000"/>
    </style:style>
    <style:style style:name="P90" style:parent-style-name="Standard" style:family="paragraph">
      <style:text-properties fo:color="#1C1C1C"/>
    </style:style>
    <style:style style:name="P91" style:parent-style-name="Standard" style:family="paragraph">
      <style:text-properties fo:color="#1C1C1C"/>
    </style:style>
    <style:style style:name="P92" style:parent-style-name="Standard" style:family="paragraph">
      <style:text-properties fo:color="#1C1C1C"/>
    </style:style>
    <style:style style:name="P93" style:parent-style-name="Standard" style:family="paragraph">
      <style:text-properties fo:color="#1C1C1C"/>
    </style:style>
    <style:style style:name="T94" style:parent-style-name="Policepardéfaut" style:family="text">
      <style:text-properties fo:color="#1C1C1C"/>
    </style:style>
    <style:style style:name="T95" style:parent-style-name="Policepardéfaut" style:family="text">
      <style:text-properties fo:color="#2A6099"/>
    </style:style>
    <style:style style:name="T96" style:parent-style-name="Policepardéfaut" style:family="text">
      <style:text-properties fo:color="#2A6099"/>
    </style:style>
    <style:style style:name="P97" style:parent-style-name="Standard" style:family="paragraph">
      <style:text-properties fo:color="#2A6099"/>
    </style:style>
    <style:style style:name="P98" style:parent-style-name="Standard" style:family="paragraph">
      <style:text-properties fo:color="#2A6099"/>
    </style:style>
    <style:style style:name="P99" style:parent-style-name="Standard" style:family="paragraph">
      <style:text-properties fo:color="#111111"/>
    </style:style>
    <style:style style:name="P100" style:parent-style-name="Standard" style:family="paragraph">
      <style:text-properties fo:color="#FF0000"/>
    </style:style>
    <style:style style:name="P101" style:parent-style-name="Standard" style:family="paragraph">
      <style:text-properties fo:color="#111111"/>
    </style:style>
    <style:style style:name="P102" style:parent-style-name="Standard" style:family="paragraph">
      <style:text-properties fo:color="#111111"/>
    </style:style>
    <style:style style:name="P103" style:parent-style-name="Standard" style:family="paragraph">
      <style:text-properties fo:color="#111111"/>
    </style:style>
    <style:style style:name="P104" style:parent-style-name="Standard" style:family="paragraph">
      <style:text-properties fo:color="#111111"/>
    </style:style>
    <style:style style:name="T105" style:parent-style-name="Policepardéfaut" style:family="text">
      <style:text-properties fo:color="#111111"/>
    </style:style>
    <style:style style:name="T106" style:parent-style-name="Policepardéfaut" style:family="text">
      <style:text-properties fo:color="#5983B0"/>
    </style:style>
    <style:style style:name="T107" style:parent-style-name="Policepardéfaut" style:family="text">
      <style:text-properties fo:color="#5983B0"/>
    </style:style>
    <style:style style:name="P108" style:parent-style-name="Standard" style:family="paragraph">
      <style:text-properties fo:color="#111111"/>
    </style:style>
    <style:style style:name="P109" style:parent-style-name="Standard" style:family="paragraph">
      <style:text-properties fo:color="#111111"/>
    </style:style>
    <style:style style:name="P110" style:parent-style-name="Standard" style:family="paragraph">
      <style:text-properties fo:color="#111111"/>
    </style:style>
    <style:style style:name="P111" style:parent-style-name="Standard" style:family="paragraph">
      <style:text-properties fo:color="#111111"/>
    </style:style>
    <style:style style:name="P112" style:parent-style-name="Standard" style:family="paragraph">
      <style:text-properties fo:color="#111111"/>
    </style:style>
    <style:style style:name="T113" style:parent-style-name="Policepardéfaut" style:family="text">
      <style:text-properties fo:color="#111111"/>
    </style:style>
    <style:style style:name="T114" style:parent-style-name="Policepardéfaut" style:family="text">
      <style:text-properties fo:color="#5983B0"/>
    </style:style>
    <style:style style:name="P115" style:parent-style-name="Standard" style:family="paragraph">
      <style:text-properties fo:color="#5983B0"/>
    </style:style>
    <style:style style:name="P116" style:parent-style-name="Standard" style:family="paragraph">
      <style:text-properties fo:color="#5983B0"/>
    </style:style>
    <style:style style:name="P117" style:parent-style-name="Standard" style:family="paragraph">
      <style:text-properties fo:color="#5983B0"/>
    </style:style>
    <style:style style:name="P118" style:parent-style-name="Standard" style:family="paragraph">
      <style:text-properties fo:color="#5983B0"/>
    </style:style>
    <style:style style:name="T119" style:parent-style-name="Policepardéfaut" style:family="text">
      <style:text-properties fo:color="#5983B0"/>
    </style:style>
    <style:style style:name="P120" style:parent-style-name="Standard" style:family="paragraph">
      <style:text-properties fo:color="#111111"/>
    </style:style>
    <style:style style:name="P121" style:parent-style-name="Standard" style:family="paragraph">
      <style:text-properties fo:color="#FF0000"/>
    </style:style>
    <style:style style:name="P122" style:parent-style-name="Standard" style:family="paragraph">
      <style:text-properties fo:color="#111111"/>
    </style:style>
    <style:style style:name="P123" style:parent-style-name="Standard" style:family="paragraph">
      <style:text-properties fo:color="#111111"/>
    </style:style>
    <style:style style:name="P124" style:parent-style-name="Standard" style:family="paragraph">
      <style:text-properties fo:color="#111111"/>
    </style:style>
    <style:style style:name="P125" style:parent-style-name="Standard" style:family="paragraph">
      <style:text-properties fo:color="#111111"/>
    </style:style>
    <style:style style:name="T126" style:parent-style-name="Policepardéfaut" style:family="text">
      <style:text-properties fo:color="#111111"/>
    </style:style>
    <style:style style:name="T127" style:parent-style-name="Policepardéfaut" style:family="text">
      <style:text-properties fo:color="#5983B0"/>
    </style:style>
    <style:style style:name="P128" style:parent-style-name="Standard" style:family="paragraph">
      <style:text-properties fo:color="#111111"/>
    </style:style>
    <style:style style:name="P129" style:parent-style-name="Standard" style:family="paragraph">
      <style:text-properties fo:color="#111111"/>
    </style:style>
    <style:style style:name="P130" style:parent-style-name="Standard" style:family="paragraph">
      <style:text-properties fo:color="#111111"/>
    </style:style>
    <style:style style:name="P131" style:parent-style-name="Standard" style:family="paragraph">
      <style:text-properties fo:color="#5983B0"/>
    </style:style>
    <style:style style:name="P132" style:parent-style-name="Standard" style:family="paragraph">
      <style:text-properties fo:color="#111111" fo:language="en" fo:country="GB"/>
    </style:style>
    <style:style style:name="P133" style:parent-style-name="Standard" style:family="paragraph">
      <style:text-properties fo:color="#FF0000" fo:language="en" fo:country="GB"/>
    </style:style>
    <style:style style:name="P134" style:parent-style-name="Standard" style:family="paragraph">
      <style:text-properties fo:color="#111111" fo:language="en" fo:country="GB"/>
    </style:style>
    <style:style style:name="P135" style:parent-style-name="Standard" style:family="paragraph">
      <style:text-properties fo:color="#111111"/>
    </style:style>
    <style:style style:name="P136" style:parent-style-name="Standard" style:family="paragraph">
      <style:text-properties fo:color="#111111"/>
    </style:style>
    <style:style style:name="P137" style:parent-style-name="Standard" style:family="paragraph">
      <style:text-properties fo:color="#111111"/>
    </style:style>
    <style:style style:name="T138" style:parent-style-name="Policepardéfaut" style:family="text">
      <style:text-properties fo:color="#111111"/>
    </style:style>
    <style:style style:name="T139" style:parent-style-name="Policepardéfaut" style:family="text">
      <style:text-properties fo:color="#5983B0"/>
    </style:style>
    <style:style style:name="P140" style:parent-style-name="Standard" style:family="paragraph">
      <style:text-properties fo:color="#5983B0"/>
    </style:style>
    <style:style style:name="P141" style:parent-style-name="Standard" style:family="paragraph">
      <style:text-properties fo:color="#111111"/>
    </style:style>
    <style:style style:name="P142" style:parent-style-name="Standard" style:family="paragraph">
      <style:text-properties fo:color="#5983B0"/>
    </style:style>
    <style:style style:name="P143" style:parent-style-name="Standard" style:family="paragraph">
      <style:text-properties fo:color="#5983B0"/>
    </style:style>
    <style:style style:name="P144" style:parent-style-name="Standard" style:family="paragraph">
      <style:text-properties fo:color="#5983B0"/>
    </style:style>
    <style:style style:name="P145" style:parent-style-name="Standard" style:family="paragraph">
      <style:text-properties fo:color="#111111"/>
    </style:style>
    <style:style style:name="P146" style:parent-style-name="Standard" style:family="paragraph">
      <style:text-properties fo:color="#FF0000" fo:background-color="#FFFFFF"/>
    </style:style>
    <style:style style:name="P147" style:parent-style-name="Standard" style:family="paragraph">
      <style:text-properties fo:color="#111111"/>
    </style:style>
    <style:style style:name="P148" style:parent-style-name="Standard" style:family="paragraph">
      <style:text-properties fo:color="#111111"/>
    </style:style>
    <style:style style:name="P149" style:parent-style-name="Standard" style:family="paragraph">
      <style:text-properties fo:color="#111111"/>
    </style:style>
    <style:style style:name="P150" style:parent-style-name="Standard" style:family="paragraph">
      <style:text-properties fo:color="#111111"/>
    </style:style>
    <style:style style:name="T151" style:parent-style-name="Policepardéfaut" style:family="text">
      <style:text-properties fo:color="#111111"/>
    </style:style>
    <style:style style:name="T152" style:parent-style-name="Policepardéfaut" style:family="text">
      <style:text-properties fo:color="#5983B0"/>
    </style:style>
    <style:style style:name="P153" style:parent-style-name="Standard" style:family="paragraph">
      <style:text-properties fo:color="#5983B0"/>
    </style:style>
    <style:style style:name="P154" style:parent-style-name="Standard" style:family="paragraph">
      <style:text-properties fo:color="#2A6099"/>
    </style:style>
    <style:style style:name="T155" style:parent-style-name="Policepardéfaut" style:family="text">
      <style:text-properties fo:color="#2A6099"/>
    </style:style>
    <style:style style:name="P156" style:parent-style-name="Standard" style:family="paragraph">
      <style:text-properties fo:color="#FF0000"/>
    </style:style>
    <style:style style:name="P157" style:parent-style-name="Standard" style:family="paragraph">
      <style:text-properties fo:language="en" fo:country="GB"/>
    </style:style>
    <style:style style:name="P158" style:parent-style-name="Standard" style:family="paragraph">
      <style:text-properties fo:language="en" fo:country="GB"/>
    </style:style>
    <style:style style:name="T159" style:parent-style-name="Policepardéfaut" style:family="text">
      <style:text-properties fo:color="#5983B0" fo:language="en" fo:country="GB"/>
    </style:style>
    <style:style style:name="T160" style:parent-style-name="Policepardéfaut" style:family="text">
      <style:text-properties fo:color="#5983B0" fo:language="en" fo:country="GB"/>
    </style:style>
    <style:style style:name="P161" style:parent-style-name="Standard" style:family="paragraph">
      <style:text-properties fo:color="#5983B0" fo:language="en" fo:country="GB"/>
    </style:style>
    <style:style style:name="P162" style:parent-style-name="Standard" style:family="paragraph">
      <style:text-properties fo:color="#5983B0" fo:language="en" fo:country="GB"/>
    </style:style>
    <style:style style:name="P163" style:parent-style-name="Standard" style:family="paragraph">
      <style:text-properties fo:color="#5983B0" fo:language="en" fo:country="GB"/>
    </style:style>
    <style:style style:name="P164" style:parent-style-name="Standard" style:family="paragraph">
      <style:text-properties fo:color="#5983B0" fo:language="en" fo:country="GB"/>
    </style:style>
    <style:style style:name="P165" style:parent-style-name="Standard" style:family="paragraph">
      <style:text-properties fo:color="#3465A4"/>
    </style:style>
    <style:style style:name="P166" style:parent-style-name="Standard" style:family="paragraph">
      <style:text-properties fo:color="#111111"/>
    </style:style>
    <style:style style:name="P167" style:parent-style-name="Standard" style:family="paragraph">
      <style:text-properties fo:color="#FF0000"/>
    </style:style>
    <style:style style:name="P168" style:parent-style-name="Standard" style:family="paragraph">
      <style:text-properties fo:color="#111111"/>
    </style:style>
    <style:style style:name="P169" style:parent-style-name="Standard" style:family="paragraph">
      <style:text-properties fo:color="#111111"/>
    </style:style>
    <style:style style:name="P170" style:parent-style-name="Standard" style:family="paragraph">
      <style:text-properties fo:color="#111111"/>
    </style:style>
    <style:style style:name="P171" style:parent-style-name="Standard" style:family="paragraph">
      <style:text-properties fo:color="#111111"/>
    </style:style>
    <style:style style:name="T172" style:parent-style-name="Policepardéfaut" style:family="text">
      <style:text-properties fo:color="#111111"/>
    </style:style>
    <style:style style:name="T173" style:parent-style-name="Policepardéfaut" style:family="text">
      <style:text-properties fo:color="#5983B0"/>
    </style:style>
    <style:style style:name="T174" style:parent-style-name="Policepardéfaut" style:family="text">
      <style:text-properties fo:color="#3465A4"/>
    </style:style>
    <style:style style:name="P175" style:parent-style-name="Standard" style:family="paragraph">
      <style:text-properties fo:color="#5983B0"/>
    </style:style>
    <style:style style:name="P176" style:parent-style-name="Standard" style:family="paragraph">
      <style:text-properties fo:color="#5983B0"/>
    </style:style>
    <style:style style:name="P177" style:parent-style-name="Standard" style:family="paragraph">
      <style:text-properties fo:color="#5983B0"/>
    </style:style>
    <style:style style:name="P178" style:parent-style-name="Standard" style:family="paragraph">
      <style:text-properties fo:color="#5983B0"/>
    </style:style>
    <style:style style:name="P179" style:parent-style-name="Standard" style:family="paragraph">
      <style:text-properties fo:color="#5983B0"/>
    </style:style>
    <style:style style:name="P180" style:parent-style-name="Standard" style:family="paragraph">
      <style:text-properties fo:color="#111111"/>
    </style:style>
    <style:style style:name="P181" style:parent-style-name="Standard" style:family="paragraph">
      <style:text-properties fo:color="#2A6099"/>
    </style:style>
    <style:style style:name="P182" style:parent-style-name="Standard" style:family="paragraph">
      <style:text-properties fo:color="#111111"/>
    </style:style>
    <style:style style:name="P183" style:parent-style-name="Standard" style:family="paragraph">
      <style:text-properties fo:color="#111111"/>
    </style:style>
    <style:style style:name="P184" style:parent-style-name="Standard" style:family="paragraph">
      <style:text-properties fo:color="#111111"/>
    </style:style>
    <style:style style:name="P185" style:parent-style-name="Standard" style:family="paragraph">
      <style:text-properties fo:color="#111111"/>
    </style:style>
    <style:style style:name="P186" style:parent-style-name="Standard" style:family="paragraph">
      <style:text-properties fo:color="#2A6099"/>
    </style:style>
  </office:automatic-styles>
  <office:body>
    <office:text text:use-soft-page-breaks="true">
      <text:p text:style-name="P1">Prévisions TAN 2026</text:p>
      <text:p text:style-name="Standard"/>
      <text:p text:style-name="Standard"/>
      <text:p text:style-name="P2">04 avril 2026</text:p>
      <text:p text:style-name="Standard">42210 Craintilleux</text:p>
      <text:p text:style-name="P3">TAN, BRAT, BREP ,Confirmation</text:p>
      <text:p text:style-name="Standard">Marcel Gallien</text:p>
      <text:p text:style-name="Standard">1 lot. Les Coteaux de la Gourdaillère</text:p>
      <text:p text:style-name="Standard">42650 Saint Jean Bonnefond</text:p>
      <text:p text:style-name="Standard">Tel : 06 75 35 45 85</text:p>
      <text:p text:style-name="Standard">Mail :<text:s/><text:a xlink:href="mailto:gamapetrus@free.fr" office:target-frame-name="_top" xlink:show="replace"><text:span text:style-name="T4">gamapetrus@free.fr</text:span></text:a></text:p>
      <text:p text:style-name="Standard"/>
      <text:p text:style-name="Standard"/>
      <text:p text:style-name="Standard"/>
      <text:p text:style-name="Standard"/>
      <text:p text:style-name="P5">20 juin 2026</text:p>
      <text:p text:style-name="Standard">Domaine de la Praye<text:line-break/>71160- Gilly sur Loire</text:p>
      <text:p text:style-name="Standard"><text:span text:style-name="T6">TAN, BRAT, BREP, Confirmation ,Initiation field</text:span><text:line-break/><text:span text:style-name="T7">Michel Morin</text:span><text:line-break/>69 Grande Rue<text:line-break/>25150 Autechaux Roide<text:line-break/>Tél. : 03 81 92 27 10 / 06 07 05 91 37<text:line-break/>Mail : <text:a xlink:href="mailto:michel.morin15@free.fr" office:target-frame-name="_top" xlink:show="replace"><text:span text:style-name="T8">michel.morin15@free.fr</text:span></text:a></text:p>
      <text:p text:style-name="P9"/>
      <text:p text:style-name="P10"/>
      <text:p text:style-name="P11"/>
      <text:p text:style-name="Standard"><text:line-break/><text:span text:style-name="T12">30</text:span><text:s/><text:span text:style-name="T13">juin 2026</text:span></text:p>
      <text:p text:style-name="Standard">34 CROS Domaine de Calmels</text:p>
      <text:p text:style-name="P14">TAN, BRAT, BREP, Confirmation</text:p>
      <text:p text:style-name="Standard">Frédéric Clapier</text:p>
      <text:p text:style-name="Standard">29 Avenue Servian</text:p>
      <text:p text:style-name="Standard">34290 Coulobres</text:p>
      <text:p text:style-name="Standard">Tel : 04 67 26 62 01 / 06 29 8 429 89</text:p>
      <text:p text:style-name="Standard">Mail :<text:s/><text:a xlink:href="mailto:frederic.clapier@orange.fr" office:target-frame-name="_top" xlink:show="replace"><text:span text:style-name="T15">frederic.clapier@orange.fr</text:span></text:a></text:p>
      <text:p text:style-name="P16"/>
      <text:p text:style-name="P17"/>
      <text:p text:style-name="P18"/>
      <text:p text:style-name="P19"/>
      <text:p text:style-name="P20">04 juillet 2026</text:p>
      <text:p text:style-name="Standard">39 Montrond NE</text:p>
      <text:p text:style-name="P21">TAN,BREP,BRAT,Initiation field,Confirmation</text:p>
      <text:p text:style-name="Standard">Thomas Chognard</text:p>
      <text:p text:style-name="Standard">3 Impasse de la Ganeval</text:p>
      <text:p text:style-name="Standard">39300 Montigny sur l’Ain</text:p>
      <text:p text:style-name="Standard">Tel : 03 84 73 96 13 / 06 80 46 48 19</text:p>
      <text:p text:style-name="Standard">Mail :<text:s/><text:a xlink:href="mailto:th_chognard_68@hotmail.com" office:target-frame-name="_top" xlink:show="replace"><text:span text:style-name="Lienhypertexte">th_chognard_68@hotmail.com</text:span></text:a></text:p>
      <text:p text:style-name="P22"/>
      <text:p text:style-name="P23"/>
      <text:p text:style-name="P24"/>
      <text:p text:style-name="Standard"/>
      <text:soft-page-break/>
      <text:p text:style-name="P25">11 juillet 2026</text:p>
      <text:p text:style-name="En-tête">66 Port Vendres ou Arles</text:p>
      <text:p text:style-name="En-tête">TAN, Confirmation</text:p>
      <text:p text:style-name="En-tête">Patrice Poch</text:p>
      <text:p text:style-name="En-tête">2 Boulevard des évadés de France</text:p>
      <text:p text:style-name="En-tête">66660 Port Vendres</text:p>
      <text:p text:style-name="En-tête">Tel : 06 16 28 30 93</text:p>
      <text:p text:style-name="En-tête">Mail :<text:s/><text:a xlink:href="mailto:patalu66@sfr.fr" office:target-frame-name="_top" xlink:show="replace">patalu66@sfr.fr</text:a></text:p>
      <text:p text:style-name="En-tête"/>
      <text:p text:style-name="Standard"/>
      <text:p text:style-name="Standard"/>
      <text:p text:style-name="Standard"><text:span text:style-name="T26">18 juillet 2026</text:span></text:p>
      <text:p text:style-name="Standard">31430 Marignac-Lascares</text:p>
      <text:p text:style-name="P27">TAN, BRAT,BREP ,Confirmation, Field initiation</text:p>
      <text:p text:style-name="Standard">Daniel Andrieu – Bernard Prieur</text:p>
      <text:p text:style-name="Standard">Resd Clos St Julien Appt G76, chemin de Malaret</text:p>
      <text:p text:style-name="Standard">31220 Cazères</text:p>
      <text:p text:style-name="Standard">Tel : 06 08 81 58 26</text:p>
      <text:p text:style-name="Standard">Mail:<text:s/><text:span text:style-name="T28">danand31@live.fr</text:span></text:p>
      <text:p text:style-name="Standard">Bernard Prieur</text:p>
      <text:p text:style-name="Standard">85 chemin du moulin</text:p>
      <text:p text:style-name="Standard">82290 La ville dieu du Temple</text:p>
      <text:p text:style-name="Standard"><text:a xlink:href="Tel:06" office:target-frame-name="_top" xlink:show="replace"><text:span text:style-name="Lienhypertexte">Tel:</text:span><text:span text:style-name="T29">06</text:span></text:a><text:s/>25 97 68 43</text:p>
      <text:p text:style-name="Standard">Mail :<text:span text:style-name="T30"><text:s/></text:span><text:a xlink:href="mailto:prieurbernard9@gmail.com" office:target-frame-name="_top" xlink:show="replace"><text:span text:style-name="T31">prieurbernard9@gmail.com</text:span></text:a></text:p>
      <text:p text:style-name="P32"/>
      <text:p text:style-name="P33"/>
      <text:p text:style-name="P34"/>
      <text:p text:style-name="P35">19 juillet 2026</text:p>
      <text:p text:style-name="Standard">14260 Bonnemaison</text:p>
      <text:p text:style-name="P36">TAN, BRAT,BREP,Confirmation,Field initiation</text:p>
      <text:p text:style-name="Standard">Karine Lanoé</text:p>
      <text:p text:style-name="Standard">1 Route du château</text:p>
      <text:p text:style-name="Standard">14260 Bonnemaison</text:p>
      <text:p text:style-name="Standard">Tel : 09 72 06 64 35 / 06 21 05 23 85</text:p>
      <text:p text:style-name="Standard">Mail :<text:a xlink:href="mailto:karine.laurens@orange.fr" office:target-frame-name="_top" xlink:show="replace"><text:span text:style-name="T37">karine.laurens@orange.fr</text:span></text:a></text:p>
      <text:p text:style-name="Standard"/>
      <text:p text:style-name="Standard"/>
      <text:p text:style-name="P38"/>
      <text:p text:style-name="P39"/>
      <text:p text:style-name="P40">25 juillet 2026</text:p>
      <text:p text:style-name="Standard">23240 Saint Priest La Plaine</text:p>
      <text:p text:style-name="P41">TAN, BRAT,BREP ,Confirmation</text:p>
      <text:p text:style-name="Standard">Luc Glénisson</text:p>
      <text:p text:style-name="Standard">9 allée du Soleil</text:p>
      <text:p text:style-name="Standard">23250 Saint Hilaire le Chateau</text:p>
      <text:p text:style-name="Standard">Tel: 06 87 36 22 73</text:p>
      <text:p text:style-name="Standard"><text:span text:style-name="T42">Mail :<text:s/></text:span><text:a xlink:href="mailto:luc.glenisson@orange" office:target-frame-name="_top" xlink:show="replace">luc.glenisson@orange</text:a><text:a xlink:href="mailto:luc.glenisson@orange.fr" office:target-frame-name="_top" xlink:show="replace">.</text:a></text:p>
      <text:p text:style-name="Standard"/>
      <text:p text:style-name="Standard"/>
      <text:p text:style-name="P43"/>
      <text:p text:style-name="Standard"/>
      <text:p text:style-name="P44">01 août 2026</text:p>
      <text:soft-page-break/>
      <text:p text:style-name="P45">45 Baccon<text:s/>2026</text:p>
      <text:p text:style-name="P46">TAN,BREP,BRAT,Confirmation</text:p>
      <text:p text:style-name="Standard">Boulogne-Lavollée Patrice</text:p>
      <text:p text:style-name="Standard">6 rue des Tilleuls</text:p>
      <text:p text:style-name="Standard">41370 Briou</text:p>
      <text:p text:style-name="Standard">Tel : 06 74 27 88 13</text:p>
      <text:p text:style-name="Standard">Mail :<text:span text:style-name="T47"><text:s/></text:span><text:a xlink:href="mailto:patrice-boulogne@orange.fr" office:target-frame-name="_top" xlink:show="replace">patrice-boulogne@orange.fr</text:a></text:p>
      <text:p text:style-name="Standard"><text:s/></text:p>
      <text:p text:style-name="Standard"/>
      <text:p text:style-name="P48">01 août 2026</text:p>
      <text:p text:style-name="Standard">15 La Capelle Viescamp</text:p>
      <text:p text:style-name="P49">TAN ,BREP,BRAT,Confirmation</text:p>
      <text:p text:style-name="Standard">Christian Icher</text:p>
      <text:p text:style-name="Standard">17 rue Bar</text:p>
      <text:p text:style-name="Standard">15000 Aurillac</text:p>
      <text:p text:style-name="Standard">Tel : 04 71 64 85 51 / 06 79 64 59 92</text:p>
      <text:p text:style-name="Standard">Mail :<text:a xlink:href="mailto:christian.icher@yahoo.fr" office:target-frame-name="_top" xlink:show="replace"><text:span text:style-name="T50">christian.icher@yahoo.fr</text:span></text:a></text:p>
      <text:p text:style-name="P51"/>
      <text:p text:style-name="P52"/>
      <text:p text:style-name="P53">02 août 2026</text:p>
      <text:p text:style-name="P54">80560 Mailly Maillet</text:p>
      <text:p text:style-name="P55">TAN,BRAT,BREP,Field Initiation,Confirmation</text:p>
      <text:p text:style-name="P56">Ingrid Gossart</text:p>
      <text:p text:style-name="P57">23 rue 44 -ème Tirailleurs Sénégalais</text:p>
      <text:p text:style-name="P58">80310 Crouy Saint Pierre</text:p>
      <text:p text:style-name="P59">Tel : 06 14 55 04 46</text:p>
      <text:p text:style-name="Standard"><text:span text:style-name="T60">Mail :<text:s/></text:span><text:a xlink:href="mailto:ingrid.gossart@wanadoo.fr" office:target-frame-name="_top" xlink:show="replace"><text:span text:style-name="T61">ingrid.gossart@wanadoo.fr</text:span></text:a></text:p>
      <text:p text:style-name="P62"/>
      <text:p text:style-name="P63"/>
      <text:p text:style-name="P64">09 août 2026</text:p>
      <text:p text:style-name="P65">76510 Saint Jacques d’Aliermont</text:p>
      <text:p text:style-name="P66">TAN,BRAT,BREP,Confirmation</text:p>
      <text:p text:style-name="P67">Geoffrey Gourrier</text:p>
      <text:p text:style-name="P68">280 route de Sainte Agathe</text:p>
      <text:p text:style-name="P69">76510 Saint Vaast d’Equiqueville</text:p>
      <text:p text:style-name="P70">Tel : 07 86 31 55 86</text:p>
      <text:p text:style-name="Standard"><text:span text:style-name="T71">Mail :<text:s/></text:span><text:a xlink:href="mailto:gourrier.geoffrey@orange.fr" office:target-frame-name="_top" xlink:show="replace"><text:span text:style-name="T72">gourrier.geoffrey@orange.fr</text:span></text:a></text:p>
      <text:p text:style-name="P73"/>
      <text:p text:style-name="P74"/>
      <text:p text:style-name="P75"/>
      <text:p text:style-name="P76">22 août 2026</text:p>
      <text:p text:style-name="P77">59360 Catillon sur Sambre</text:p>
      <text:p text:style-name="P78">TAN,BREP,BRAT,Field initiation, Confirmation</text:p>
      <text:p text:style-name="P79">Christophe Debret</text:p>
      <text:p text:style-name="P80">58 bis rue du capitaine d’Arche</text:p>
      <text:p text:style-name="P81">59360 Ors</text:p>
      <text:p text:style-name="P82">Tel :06 29 18 38 06</text:p>
      <text:p text:style-name="Standard"><text:span text:style-name="T83">Mail:</text:span><text:a xlink:href="mailto:christophedebret@hotmail.fr" office:target-frame-name="_top" xlink:show="replace"><text:span text:style-name="T84">christophedebret@hotmail.fr</text:span></text:a></text:p>
      <text:p text:style-name="P85"/>
      <text:p text:style-name="P86"/>
      <text:p text:style-name="Standard"/>
      <text:p text:style-name="P87">29 août 2026</text:p>
      <text:soft-page-break/>
      <text:p text:style-name="P88">36 Pruniers</text:p>
      <text:p text:style-name="P89">TAN, BREP,BRAT ,Confirmation</text:p>
      <text:p text:style-name="P90">Hervé Guinut</text:p>
      <text:p text:style-name="P91">6 la Preugne</text:p>
      <text:p text:style-name="P92">36400 Saint Chartier</text:p>
      <text:p text:style-name="P93">tel : 06 08 23 49 96</text:p>
      <text:p text:style-name="Standard"><text:span text:style-name="T94">Mail</text:span><text:span text:style-name="T95"> :<text:s/></text:span><text:a xlink:href="mailto:guinut.herve@orange.fr" office:target-frame-name="_top" xlink:show="replace"><text:span text:style-name="T96">guinut.herve@orange.fr</text:span></text:a></text:p>
      <text:p text:style-name="P97"/>
      <text:p text:style-name="P98">29 août 2026</text:p>
      <text:p text:style-name="P99">83 Artigues</text:p>
      <text:p text:style-name="P100">TAN,BRAT,Initiation, Confirmation</text:p>
      <text:p text:style-name="P101">Cécile Esmengiaud</text:p>
      <text:p text:style-name="P102">Impasse du Roucasset</text:p>
      <text:p text:style-name="P103">06140 Tourettes sur loup</text:p>
      <text:p text:style-name="P104">Tel : 06 61 36 <text:s/>56 63</text:p>
      <text:p text:style-name="Standard"><text:span text:style-name="T105">Mail :</text:span><text:span text:style-name="T106"><text:s/></text:span><text:a xlink:href="mailto:cecile.esmengiaud@gmail.com" office:target-frame-name="_top" xlink:show="replace"><text:span text:style-name="T107">cecile.esmengiaud@gmail.com</text:span></text:a></text:p>
      <text:p text:style-name="P108">Jonathan Garcia</text:p>
      <text:p text:style-name="P109">3 chemin de l’Escarabin</text:p>
      <text:p text:style-name="P110">ZI les Pauvres</text:p>
      <text:p text:style-name="P111">83340 Le Luc</text:p>
      <text:p text:style-name="P112">Tel : 06 14 49 25 75</text:p>
      <text:p text:style-name="Standard"><text:span text:style-name="T113">Mail :<text:s/></text:span><text:a xlink:href="mailto:le-becassier@hotmail.fr" office:target-frame-name="_top" xlink:show="replace"><text:span text:style-name="T114">le-becassier@hotmail.fr</text:span></text:a></text:p>
      <text:p text:style-name="P115"/>
      <text:p text:style-name="P116"/>
      <text:p text:style-name="P117"/>
      <text:p text:style-name="P118"/>
      <text:p text:style-name="Standard"><text:span text:style-name="T119">29 août 2026</text:span></text:p>
      <text:p text:style-name="P120">63 Les Martres de Vayres</text:p>
      <text:p text:style-name="P121">TAN,BREP,BRAT,Initiation,Confirmation</text:p>
      <text:p text:style-name="P122">Philippe Mirabel</text:p>
      <text:p text:style-name="P123">11 rue d’Arverne</text:p>
      <text:p text:style-name="P124">63118 Cébazat</text:p>
      <text:p text:style-name="P125">Tel :06 14 04 21 06</text:p>
      <text:p text:style-name="Standard"><text:span text:style-name="T126">Mail :<text:s/></text:span><text:a xlink:href="mailto:mirabelphilippe@yahoo.fr" office:target-frame-name="_top" xlink:show="replace"><text:span text:style-name="T127">mirabelphilippe@yahoo.fr</text:span></text:a></text:p>
      <text:p text:style-name="P128"/>
      <text:p text:style-name="P129"/>
      <text:p text:style-name="P130"/>
      <text:p text:style-name="P131">30 août 2026</text:p>
      <text:p text:style-name="P132">54 Labry</text:p>
      <text:p text:style-name="P133">TAN, BREP,BRAT, Confirmation</text:p>
      <text:p text:style-name="P134">Cédric CUNY</text:p>
      <text:p text:style-name="P135">14 rue Gambetta</text:p>
      <text:p text:style-name="P136">54310 Homecourt</text:p>
      <text:p text:style-name="P137">Tel : 06 50 26 90 41</text:p>
      <text:p text:style-name="Standard"><text:span text:style-name="T138">Mail :<text:s/></text:span><text:a xlink:href="mailto:cedric.cuny@sfr.fr" office:target-frame-name="_top" xlink:show="replace"><text:span text:style-name="T139">cedric.cuny@sfr.fr</text:span></text:a></text:p>
      <text:p text:style-name="P140"/>
      <text:p text:style-name="P141"/>
      <text:p text:style-name="P142"/>
      <text:p text:style-name="P143"/>
      <text:p text:style-name="P144">05 septembre 2026</text:p>
      <text:p text:style-name="P145">24 Saint Perdoux</text:p>
      <text:p text:style-name="P146">TAN, BRAT,BREP,Field initiation,Confirmation</text:p>
      <text:soft-page-break/>
      <text:p text:style-name="P147">Elodie Communal</text:p>
      <text:p text:style-name="P148">725 chemin de Casseyroux</text:p>
      <text:p text:style-name="P149">24130 Saint Pierre d’Eyraud</text:p>
      <text:p text:style-name="P150">Tel : 05 53 74 29 36 / 06 14 29 76 71</text:p>
      <text:p text:style-name="Standard"><text:span text:style-name="T151">Mail :<text:s/></text:span><text:a xlink:href="mailto:elodie.communal@laposte.net" office:target-frame-name="_top" xlink:show="replace"><text:span text:style-name="T152">elodie.communal@laposte.net</text:span></text:a></text:p>
      <text:p text:style-name="P153"/>
      <text:p text:style-name="P154"/>
      <text:p text:style-name="Standard"><text:span text:style-name="T155">12 septembre 2026</text:span></text:p>
      <text:p text:style-name="Standard">02430 Bellicourt</text:p>
      <text:p text:style-name="P156">TAN,BRAT,BREP,Field Initiation,Confirmation</text:p>
      <text:p text:style-name="Standard">Pascal Depierre</text:p>
      <text:p text:style-name="Standard">6 chemin d’Angélique</text:p>
      <text:p text:style-name="P157">02420 Nauroy</text:p>
      <text:p text:style-name="P158">Tel : 03 23 09 09 09 / 06 81 21 68 07</text:p>
      <text:p text:style-name="Standard"><text:span text:style-name="T159">Mail :<text:s/></text:span><text:a xlink:href="mailto:p.depierre@wanadoo.fr" office:target-frame-name="_top" xlink:show="replace"><text:span text:style-name="T160">p.depierre@wanadoo.fr</text:span></text:a></text:p>
      <text:p text:style-name="P161"/>
      <text:p text:style-name="P162"/>
      <text:p text:style-name="P163"/>
      <text:p text:style-name="P164"/>
      <text:p text:style-name="P165">13 Septembre 2026</text:p>
      <text:p text:style-name="P166">22140 Brélidy</text:p>
      <text:p text:style-name="P167">TAN, BRAT,BREP ,Confirmation</text:p>
      <text:p text:style-name="P168">Florian Callac</text:p>
      <text:p text:style-name="P169">2 Kercado</text:p>
      <text:p text:style-name="P170">22200 Tregonneau</text:p>
      <text:p text:style-name="P171">Tel : 06 76 25 57 91</text:p>
      <text:p text:style-name="Standard"><text:span text:style-name="T172">Mail :</text:span><text:span text:style-name="T173"><text:s/></text:span><text:a xlink:href="mailto:florian.callac@gmail.com" office:target-frame-name="_top" xlink:show="replace"><text:span text:style-name="T174">florian.callac@gmail.com</text:span></text:a></text:p>
      <text:p text:style-name="P175"/>
      <text:p text:style-name="P176"/>
      <text:p text:style-name="P177"/>
      <text:p text:style-name="P178">91 Moulin ?</text:p>
      <text:p text:style-name="P179"/>
      <text:p text:style-name="P180"/>
      <text:p text:style-name="P18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2"/>
      <text:p text:style-name="P183"/>
      <text:p text:style-name="P184"/>
      <text:p text:style-name="P1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href="mailto:dominique.lanvin@sfr.fr" office:target-frame-name="_top" xlink:show="replace"/></text:p>
      <text:p text:style-name="Standard"/>
      <text:p text:style-name="Standard"/>
      <text:p text:style-name="Standard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escon chantal</dc:creator>
    <meta:creation-date>2025-01-23T10:08:00Z</meta:creation-date>
    <dc:date>2026-02-03T15:00:00Z</dc:date>
    <meta:template xlink:href="Normal.dotm" xlink:type="simple"/>
    <meta:editing-cycles>78</meta:editing-cycles>
    <meta:editing-duration>PT145380S</meta:editing-duration>
    <meta:document-statistic meta:page-count="6" meta:paragraph-count="10" meta:word-count="813" meta:character-count="5280" meta:row-count="37" meta:non-whitespace-character-count="4477"/>
  </office:meta>
</office:document-meta>
</file>